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text-properties fo:color="#000000" style:font-name="Comic Sans MS" fo:font-size="12pt" fo:font-weight="bold" style:font-size-asian="12pt" style:font-weight-asian="bold" style:font-name-complex="Comic Sans MS"/>
    </style:style>
    <style:style style:name="P2" style:family="paragraph" style:parent-style-name="Standard">
      <style:paragraph-properties fo:text-align="justify" style:justify-single-word="false"/>
      <style:text-properties fo:color="#000000" style:font-name="Comic Sans MS" fo:font-size="3pt" fo:font-weight="normal" style:font-size-asian="3pt" style:font-weight-asian="normal" style:font-name-complex="Comic Sans MS" style:font-size-complex="3pt" style:font-weight-complex="normal"/>
    </style:style>
    <style:style style:name="P3" style:family="paragraph" style:parent-style-name="Standard">
      <style:paragraph-properties fo:text-align="justify" style:justify-single-word="false"/>
      <style:text-properties fo:color="#000000" style:font-name="Comic Sans MS" fo:font-size="10pt" fo:font-weight="normal" style:font-size-asian="10pt" style:font-weight-asian="normal" style:font-name-complex="Comic Sans MS" style:font-size-complex="10pt" style:font-weight-complex="normal"/>
    </style:style>
    <style:style style:name="P4" style:family="paragraph" style:parent-style-name="Standard">
      <style:paragraph-properties fo:margin-top="0cm" fo:margin-bottom="0cm" fo:text-align="justify" style:justify-single-word="false" style:text-autospace="none"/>
      <style:text-properties style:use-window-font-color="true" style:font-name="Comic Sans MS" fo:font-size="10pt" fo:language="fr" fo:country="FR" fo:font-weight="bold" style:font-name-asian="Calibri" style:font-size-asian="10pt" style:font-weight-asian="bold" style:font-name-complex="Calibri" style:font-size-complex="10pt" style:font-weight-complex="bold"/>
    </style:style>
    <style:style style:name="P5" style:family="paragraph" style:parent-style-name="Standard">
      <style:paragraph-properties fo:margin-top="0cm" fo:margin-bottom="0cm" fo:text-align="justify" style:justify-single-word="false" style:text-autospace="none"/>
      <style:text-properties style:use-window-font-color="true" style:font-name="Comic Sans MS" fo:font-size="10pt" fo:language="fr" fo:country="FR" style:font-name-asian="Calibri" style:font-size-asian="10pt" style:font-name-complex="Calibri" style:font-size-complex="10pt"/>
    </style:style>
    <style:style style:name="P6" style:family="paragraph" style:parent-style-name="Standard">
      <style:paragraph-properties fo:margin-top="0cm" fo:margin-bottom="0cm" fo:text-align="justify" style:justify-single-word="false" style:text-autospace="none"/>
      <style:text-properties style:use-window-font-color="true" style:font-name="Comic Sans MS" fo:font-size="3pt" fo:language="fr" fo:country="FR" style:font-name-asian="Calibri" style:font-size-asian="3pt" style:font-name-complex="Calibri" style:font-size-complex="3pt"/>
    </style:style>
    <style:style style:name="P7" style:family="paragraph" style:parent-style-name="Text_20_body">
      <style:text-properties style:font-name="Comic Sans MS" fo:font-size="10pt" fo:font-style="normal" style:font-size-asian="10pt" style:font-style-asian="normal" style:font-name-complex="Comic Sans MS" style:font-size-complex="10pt" style:font-style-complex="normal"/>
    </style:style>
    <style:style style:name="P8" style:family="paragraph" style:parent-style-name="Text_20_body">
      <style:text-properties style:use-window-font-color="true" style:font-name="Comic Sans MS" fo:font-size="10pt" fo:language="fr" fo:country="FR"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T1" style:family="text">
      <style:text-properties style:font-size-complex="12pt" style:font-weight-complex="bold"/>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style:use-window-font-color="true" fo:language="fr" fo:country="FR" fo:font-weight="normal" style:font-name-asian="Calibri" style:font-weight-asian="normal" style:font-name-complex="Calibri" style:font-weight-complex="norm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TL du 27 mai 2014<text:span text:style-name="T1"> : le baromètre social</text:span></text:p>
      <text:p text:style-name="P2"/>
      <text:p text:style-name="P3">Un CTL s'est tenu sur les réponses au questionnaire IPSOS engagé fin 2013 et destiné selon la DG à servir de « baromètre social » de l'état de la DGFiP. Il est a <text:s/>priori destiné à être reconduit dans le temps pour permettre d'en mesurer les évolutions.</text:p>
      <text:p text:style-name="P2"/>
      <text:p text:style-name="P7"><text:span text:style-name="T2">Dans leur déclaration liminaire</text:span><text:span text:style-name="T3">, les élu-e-s CGT sont </text:span><text:span text:style-name="T4">revenus sur le contexte général (résultats des élections européennes, le non-respect des engagements et des valeurs défendues au cours de la campagne entraînant la non inscription sur les listes électorales, le vote blanc, voire le vote pour un parti de haine).</text:span></text:p>
      <text:p text:style-name="P8">Ils ont rappelé que la CGT FINANCES PUBLIQUES avait dénoncé fin 2013 l’attribution d’un marché public pour la réalisation d’un sondage à la société IPSOS, dont la dirigeante est l’ex-présidente du MEDEF.</text:p>
      <text:p text:style-name="P8">Ils ont indiqué également que ce sondage était un moyen de contourner les organisations syndicales et la hiérarchie. D’ailleurs, la participation des agents de la DNEF, 51%, est très inférieure à celle aux élections professionnelles, aux signatures des pétitions contre la réforme des régimes indemnitaires ou à la participation aux EDD.</text:p>
      <text:p text:style-name="P8">Certains points ressortent très clairement de ce baromètre : la question des rémunérations est la priorité numéro un des agents de la DNEF, la satisfaction au travail et l’intérêt du métier sont élevés pour les agents de la DNEF, enfin, l’organisation du travail et le management pour les cadres posent problème. Or, aucune proposition n’a été sur les rémunérations.</text:p>
      <text:p text:style-name="P8">Enfin, nous sommes revenus sur l’envahissement du bureau du directeur, que M. IANNUCCI semble avoir pris comme une agression. Nous avons expliqué qu’il s’agit d’un moyen traditionnel pour les personnels de faire entendre leurs revendications. De plus, nous avons précisé que, contrairement à ce qu’a déclaré le Directeur au cours de cet envahissement, ce n’est pas la CGT FINANCES PUBLIQUES qui a demandé la révision des régimes indemnitaires, mais la Direction Générale.</text:p>
      <text:p text:style-name="P5">Nous avons contesté la valeur du questionnaire, qui ne parle qu’une seule fois de la démarche stratégique et uniquement sur la perception de sa mise en œuvre, jamais sur le jugement qu’on peut avoir sur la démarche stratégique elle-même.</text:p>
      <text:p text:style-name="P6"/>
      <text:p text:style-name="P5"><text:span text:style-name="T5">Les taux de satisfaction sur les conditions de travail</text:span> sont élevés et les agents expriment un fort intérêt pour leur travail. Le taux de satisfaction relative à la charge de travail est très largement supérieur à la DNEF (66%) à celui constaté au niveau national (35%), mais <text:span text:style-name="T5">55% des personnes estiment que leur travail n’est pas reconnu</text:span>.</text:p>
      <text:p text:style-name="P5">L’appréciation des compétences au travail et de l’efficacité du fonctionnement de la structure et la collaboration avec les autres structures est moindre à la DNEF qu’au niveau national, ce qui corrobore nos prises de positions répétées en CTL ou dans d’autres instances et la nécessité d’y répondre enfin.</text:p>
      <text:p text:style-name="P5">Les actions proposées par la direction portent sur l’encadrement, ce qui démontre qu’il y a très certainement une crise existentielle dans l’encadrement de la DGFIP et peut-être aussi de la DNEF.</text:p>
      <text:p text:style-name="P5">Par exemple, à la question sur la capacité du responsable direct à organiser le travail de son équipe, 63% des A+ pensent que le responsable direct n’organise pas le travail de son équipe, ce qui démontre une crise structurelle exprimée par l’encadrement intermédiaire, en rapport avec une mauvaise organisation du travail. Pour <text:s/>M. IANNUCCI, ce taux n’est pas forcément négatif, dans la mesure où les chefs de services organisent eux-mêmes le travail au sein de leur unité et que leur responsable direct n’a pas vocation à le faire à leur place.</text:p>
      <text:p text:style-name="P6"/>
      <text:p text:style-name="P5"><text:span text:style-name="T6">M IANNUCCI a proposé trois grandes lignes d’action</text:span> : améliorer l’accompagnement de l’encadrement de proximité, améliorer les méthodes de travail et l’accès à l’information, renforcer la collaboration avec les autres structures ou les services partenaires : mise en place d’un système de chefs de service référents pour accompagner les nouveaux, rédaction d’un guide du chef de service entrant, efforts sur les campagnes de notation et la conduite des entretiens individuels, réactivation des clubs métiers, <text:soft-page-break/>expérimentation de « fiches de proposition » inspirées des fiches d’impact pour les lois de finance et nouveaux outils informatiques, priorité donnée aux relations avec l’autorité judiciaire.</text:p>
      <text:p text:style-name="P5">Bref, beaucoup de choses, y compris de bonnes idées, mais rien sur les urgences ressortant du questionnaire...</text:p>
      <text:p text:style-name="P6"/>
      <text:p text:style-name="P5">Un séminaire d’accompagnement et soutien managérial a eu lieu en avril avec 21 chefs de service, à l’issue duquel les participants ont demandé la mise en place d’une <text:span text:style-name="T5">charte de bonne conduite des relations avec les organisations syndicales</text:span>, car ils trouvent que leur fonction est difficile à exercer si les agents les court-circuitent avec les organisations syndicales quand quelque chose ne fonctionne pas.</text:p>
      <text:p text:style-name="P5">La CGT a expliqué que si l’agent ne se tourne pas vers son chef, c’est qu’il a justement un problème avec lui, que le chef n’est pas à l’écoute ou que les agents n’ont pas confiance en lui. C’est un mode d’information et d’alerte de la hiérarchie. Il est hors de question pour la CGT de signer quelque charte de bonne conduite que ce soit, laissant ainsi sous-entendre que les organisations syndicales seraient responsables de la dégradation du climat social dans la Direction. Les organisations syndicales ne sont les ennemies de personne, elles défendent les missions et les agents, y compris les chefs de service, en ayant conscience de la difficulté de leur travail. Lorsqu’un agent lui fait part d’un problème, la démarche de la CGT est systématiquement de lui demander de se rapprocher en premier lieu de son chef. Si cela a été fait sans résultat ou semble impossible, il vaut mieux dans l’intérêt de tous que l’agent puisse s’exprimer et que son problème soit résolu, même en sortant du service, plutôt que de rester tu et d’éclater plus dangereusement plus tard.</text:p>
      <text:p text:style-name="P5">Les chefs de service se sentiraient inégaux quand un sujet est porté à un autre niveau avant même qu’ils aient pu y répondre, ce à quoi nous avons répondu avoir une gradation dans notre action, destinée à épargner tout le monde au maximum, mais aussi à permettre à une solution d’émerger et au problème de n’être pas enterré.</text:p>
      <text:p text:style-name="P4">Outre que cette proposition de charte de bonne conduite ne peut à notre sens qu’émaner de chefs inquiets de leur propre inadaptation à leur poste, nous ne comprenons pas que le Directeur s’en fasse l’écho, ce qui dénote d’une conception erronée de l’action syndic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04T11:04:21.29</meta:creation-date>
    <meta:document-statistic meta:table-count="0" meta:image-count="0" meta:object-count="0" meta:page-count="2" meta:paragraph-count="18" meta:word-count="1051" meta:character-count="6482"/>
    <dc:date>2014-07-04T11:04:53.76</dc:date>
    <meta:editing-duration>PT00H00M32S</meta:editing-duration>
    <meta:editing-cycles>1</meta:editing-cycles>
    <meta:generator>OpenOffice.org/3.2$Win32 OpenOffice.org_project/320m18$Build-9502</meta:generator>
  </office:meta>
</office:document-meta>
</file>