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omic Sans MS" fo:font-size="3pt" fo:font-weight="normal" style:font-size-asian="3pt" style:font-weight-asian="normal" style:font-name-complex="Comic Sans MS" style:font-size-complex="3pt" style:font-weight-complex="normal"/>
    </style:style>
    <style:style style:name="P2" style:family="paragraph" style:parent-style-name="Standard">
      <style:paragraph-properties fo:margin-top="0cm" fo:margin-bottom="0cm" style:line-height-at-least="0.423cm" fo:text-align="justify" style:justify-single-word="false"/>
      <style:text-properties fo:color="#000000" style:font-name="Comic Sans MS" fo:font-size="10pt" style:font-size-asian="10pt" style:font-name-complex="Comic Sans MS"/>
    </style:style>
    <style:style style:name="P3" style:family="paragraph" style:parent-style-name="Standard">
      <style:paragraph-properties fo:margin-top="0cm" fo:margin-bottom="0cm" fo:text-align="justify" style:justify-single-word="false"/>
      <style:text-properties fo:color="#000000" style:font-name="Comic Sans MS" fo:font-size="10pt" style:font-size-asian="10pt" style:font-name-complex="Comic Sans MS"/>
    </style:style>
    <style:style style:name="P4" style:family="paragraph" style:parent-style-name="Standard">
      <style:paragraph-properties fo:margin-top="0cm" fo:margin-bottom="0cm" fo:text-align="justify" style:justify-single-word="false"/>
      <style:text-properties fo:color="#000000" style:font-name="Comic Sans MS"/>
    </style:style>
    <style:style style:name="P5" style:family="paragraph" style:parent-style-name="Standard">
      <style:paragraph-properties fo:margin-top="0cm" fo:margin-bottom="0cm" fo:text-align="justify" style:justify-single-word="false"/>
      <style:text-properties style:use-window-font-color="true" style:font-name="Comic Sans MS" fo:font-size="10pt" fo:font-weight="bold" style:font-size-asian="10pt" style:font-weight-asian="bold" style:font-name-complex="Comic Sans MS"/>
    </style:style>
    <style:style style:name="P6" style:family="paragraph" style:parent-style-name="Standard">
      <style:paragraph-properties fo:margin-top="0cm" fo:margin-bottom="0cm" fo:text-align="justify" style:justify-single-word="false"/>
      <style:text-properties style:use-window-font-color="true" style:font-name="Comic Sans MS" fo:font-size="10pt" style:font-size-asian="10pt" style:font-name-complex="Comic Sans MS"/>
    </style:style>
    <style:style style:name="P7" style:family="paragraph" style:parent-style-name="Standard">
      <style:paragraph-properties fo:margin-top="0cm" fo:margin-bottom="0cm" style:line-height-at-least="0.423cm" fo:text-align="justify" style:justify-single-word="false"/>
      <style:text-properties style:use-window-font-color="true" style:font-name="Comic Sans MS" fo:font-size="10pt" fo:font-weight="normal" style:font-size-asian="10pt" style:font-weight-asian="normal" style:font-name-complex="Comic Sans MS" style:font-size-complex="10pt" style:font-weight-complex="normal"/>
    </style:style>
    <style:style style:name="P8" style:family="paragraph" style:parent-style-name="Standard">
      <style:paragraph-properties fo:margin-top="0cm" fo:margin-bottom="0cm" fo:text-align="justify" style:justify-single-word="false"/>
      <style:text-properties style:use-window-font-color="true" style:font-name="Comic Sans MS" fo:font-size="3pt" style:font-size-asian="3pt" style:font-name-complex="Comic Sans MS" style:font-size-complex="3pt"/>
    </style:style>
    <style:style style:name="P9" style:family="paragraph" style:parent-style-name="Standard">
      <style:paragraph-properties fo:margin-top="0cm" fo:margin-bottom="0cm" fo:line-height="100%" fo:text-align="justify" style:justify-single-word="false" style:text-autospace="none"/>
      <style:text-properties style:font-name="Comic Sans MS" fo:font-size="10pt" fo:font-weight="bold" style:font-size-asian="10pt" style:font-weight-asian="bold" style:font-weight-complex="bold"/>
    </style:style>
    <style:style style:name="P10" style:family="paragraph" style:parent-style-name="Heading">
      <style:text-properties fo:color="#000000" style:font-name="Comic Sans MS" fo:font-size="12pt" fo:font-weight="bold" style:font-size-asian="12pt" style:font-weight-asian="bold" style:font-name-complex="Comic Sans MS"/>
    </style:style>
    <style:style style:name="P11" style:family="paragraph" style:parent-style-name="Text_20_body">
      <style:paragraph-properties fo:line-height="100%"/>
      <style:text-properties fo:color="#000000" style:font-name="Comic Sans M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ext_20_body">
      <style:text-properties fo:color="#000000" style:font-name="Comic Sans MS" fo:font-size="10pt" fo:font-style="italic" fo:font-weight="normal" style:font-size-asian="10pt" style:font-style-asian="italic" style:font-weight-asian="normal" style:font-name-complex="Comic Sans MS" style:font-size-complex="10pt" style:font-style-complex="italic" style:font-weight-complex="normal"/>
    </style:style>
    <style:style style:name="P13" style:family="paragraph" style:parent-style-name="Text_20_body">
      <style:text-properties fo:color="#000000" style:font-name="Comic Sans MS" fo:font-size="3pt" fo:font-weight="normal" style:font-size-asian="3pt" style:font-weight-asian="normal" style:font-name-complex="Comic Sans MS" style:font-size-complex="3pt" style:font-weight-complex="normal"/>
    </style:style>
    <style:style style:name="P14" style:family="paragraph" style:parent-style-name="Text_20_body">
      <style:text-properties fo:font-size="10pt" fo:font-weight="normal" style:font-size-asian="10pt" style:font-weight-asian="normal" style:font-size-complex="10pt" style:font-weight-complex="normal"/>
    </style:style>
    <style:style style:name="P15" style:family="paragraph" style:parent-style-name="Text_20_body">
      <style:text-properties style:font-name="Comic Sans MS"/>
    </style:style>
    <style:style style:name="P16" style:family="paragraph" style:parent-style-name="Text_20_body">
      <style:paragraph-properties fo:line-height="100%"/>
      <style:text-properties style:use-window-font-color="true" style:font-name="Comic Sans MS" fo:font-size="10pt" fo:font-weight="bold" style:font-size-asian="10pt" style:font-weight-asian="bold" style:font-name-complex="Comic Sans MS" style:font-size-complex="10pt" style:font-weight-complex="bold"/>
    </style:style>
    <style:style style:name="P17" style:family="paragraph" style:parent-style-name="Text_20_body">
      <style:paragraph-properties fo:line-height="100%"/>
      <style:text-properties style:use-window-font-color="true" style:font-name="Comic Sans MS" fo:font-size="10pt" fo:font-weight="normal" style:font-size-asian="10pt" style:font-weight-asian="normal" style:font-name-complex="Comic Sans MS" style:font-size-complex="10pt" style:font-weight-complex="normal"/>
    </style:style>
    <style:style style:name="P18" style:family="paragraph" style:parent-style-name="Text_20_body">
      <style:paragraph-properties fo:line-height="100%"/>
      <style:text-properties style:use-window-font-color="true" style:font-name="Comic Sans MS" fo:font-size="3pt" fo:font-weight="normal" style:font-size-asian="3pt" style:font-weight-asian="normal" style:font-name-complex="Comic Sans MS" style:font-size-complex="3pt" style:font-weight-complex="normal"/>
    </style:style>
    <style:style style:name="P19" style:family="paragraph" style:parent-style-name="Text_20_body">
      <style:paragraph-properties fo:margin-top="0cm" fo:margin-bottom="0cm" fo:text-align="center" style:justify-single-word="false"/>
      <style:text-properties style:use-window-font-color="true" style:font-name="Comic Sans MS" fo:font-size="10pt" fo:font-weight="normal" style:font-size-asian="10pt" style:font-weight-asian="normal" style:font-name-complex="Comic Sans MS" style:font-size-complex="10pt" style:font-weight-complex="normal"/>
    </style:style>
    <style:style style:name="P20" style:family="paragraph" style:parent-style-name="Text_20_body">
      <style:paragraph-properties fo:margin-top="0cm" fo:margin-bottom="0cm"/>
      <style:text-properties style:use-window-font-color="true" style:font-name="Comic Sans MS" fo:font-size="3pt" fo:language="fr" fo:country="FR" fo:font-weight="normal" style:font-name-asian="Arial" style:font-size-asian="3pt" style:font-weight-asian="normal" style:font-name-complex="Arial" style:font-size-complex="3pt" style:font-weight-complex="normal"/>
    </style:style>
    <style:style style:name="P21" style:family="paragraph" style:parent-style-name="Text_20_body">
      <style:paragraph-properties fo:margin-top="0cm" fo:margin-bottom="0cm"/>
      <style:text-properties style:use-window-font-color="true" style:font-name="Comic Sans MS" fo:font-size="3pt" fo:font-weight="normal" style:font-size-asian="3pt" style:font-weight-asian="normal" style:font-name-complex="Comic Sans MS" style:font-size-complex="3pt" style:font-weight-complex="normal"/>
    </style:style>
    <style:style style:name="P22" style:family="paragraph" style:parent-style-name="Text_20_body">
      <style:paragraph-properties fo:margin-top="0cm" fo:margin-bottom="0cm"/>
      <style:text-properties style:use-window-font-color="true" style:font-name="Comic Sans MS" fo:font-size="12pt" fo:font-weight="bold" style:font-size-asian="12pt" style:font-weight-asian="bold" style:font-name-complex="Comic Sans MS" style:font-size-complex="12pt" style:font-weight-complex="bold"/>
    </style:style>
    <style:style style:name="P23" style:family="paragraph" style:parent-style-name="Text_20_body">
      <style:paragraph-properties fo:margin-top="0cm" fo:margin-bottom="0cm"/>
      <style:text-properties fo:color="#000000" style:font-name="Comic Sans MS" fo:font-size="3pt" fo:font-weight="normal" style:font-size-asian="3pt" style:font-weight-asian="normal" style:font-name-complex="Comic Sans MS" style:font-size-complex="3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Comic Sans MS" fo:font-size="10pt" fo:language="fr" fo:country="FR" fo:font-weight="normal" style:font-name-asian="Arial" style:font-size-asian="10pt" style:font-weight-asian="normal" style:font-name-complex="Comic Sans MS" style:font-size-complex="10pt" style:font-weight-complex="normal"/>
    </style:style>
    <style:style style:name="P25" style:family="paragraph" style:parent-style-name="Body_20_Text_20_3">
      <style:paragraph-properties fo:margin-top="0cm" fo:margin-bottom="0cm" fo:line-height="100%" fo:text-align="justify" style:justify-single-word="false" style:text-autospace="none"/>
      <style:text-properties style:use-window-font-color="true" style:font-name="Comic Sans MS" fo:font-size="10pt" fo:language="fr" fo:country="FR" style:font-name-asian="Arial" style:font-size-asian="10pt" style:font-name-complex="Arial" style:font-size-complex="10pt"/>
    </style:style>
    <style:style style:name="P26" style:family="paragraph" style:parent-style-name="Body_20_Text_20_3">
      <style:paragraph-properties fo:margin-top="0cm" fo:margin-bottom="0cm" fo:line-height="0.423cm" fo:text-align="justify" style:justify-single-word="false" style:text-autospace="none"/>
      <style:text-properties style:use-window-font-color="true" style:font-name="Comic Sans MS" fo:font-size="10pt" fo:language="fr" fo:country="FR" style:font-name-asian="Arial" style:font-size-asian="10pt" style:font-name-complex="Arial" style:font-size-complex="10pt"/>
    </style:style>
    <style:style style:name="P27" style:family="paragraph" style:parent-style-name="Body_20_Text_20_3">
      <style:paragraph-properties fo:margin-top="0cm" fo:margin-bottom="0cm" fo:line-height="100%" fo:text-align="justify" style:justify-single-word="false" style:text-autospace="none"/>
      <style:text-properties style:use-window-font-color="true" style:font-name="Comic Sans MS" fo:font-size="10pt" fo:language="fr" fo:country="FR" fo:font-weight="normal" style:font-name-asian="Arial" style:font-size-asian="10pt" style:font-weight-asian="normal" style:font-name-complex="Arial" style:font-size-complex="10pt" style:font-weight-complex="normal"/>
    </style:style>
    <style:style style:name="P28" style:family="paragraph" style:parent-style-name="Body_20_Text_20_3">
      <style:paragraph-properties fo:margin-top="0cm" fo:margin-bottom="0cm" fo:line-height="100%" fo:text-align="justify" style:justify-single-word="false" style:text-autospace="none"/>
      <style:text-properties style:use-window-font-color="true" style:font-name="Comic Sans MS" fo:font-size="3pt" fo:language="fr" fo:country="FR" style:font-name-asian="Arial" style:font-size-asian="3pt" style:font-name-complex="Arial" style:font-size-complex="3pt"/>
    </style:style>
    <style:style style:name="P29" style:family="paragraph" style:parent-style-name="Body_20_Text_20_3">
      <style:paragraph-properties fo:margin-top="0cm" fo:margin-bottom="0cm" fo:line-height="100%" fo:text-align="justify" style:justify-single-word="false" style:text-autospace="none"/>
      <style:text-properties style:use-window-font-color="true" style:font-name="Comic Sans MS" fo:font-size="3pt" fo:language="fr" fo:country="FR" fo:font-weight="normal" style:font-name-asian="Arial" style:font-size-asian="3pt" style:font-weight-asian="normal" style:font-name-complex="Arial" style:font-size-complex="3pt" style:font-weight-complex="normal"/>
    </style:style>
    <style:style style:name="P30" style:family="paragraph" style:parent-style-name="Body_20_Text_20_3">
      <style:paragraph-properties fo:margin-top="0cm" fo:margin-bottom="0cm" fo:line-height="0.423cm" fo:text-align="justify" style:justify-single-word="false" style:text-autospace="none"/>
      <style:text-properties fo:color="#000000" style:font-name="Comic Sans MS" fo:font-size="10pt" fo:language="fr" fo:country="FR" style:font-name-asian="Arial" style:font-size-asian="10pt" style:font-name-complex="Arial" style:font-size-complex="10pt"/>
    </style:style>
    <style:style style:name="P31" style:family="paragraph" style:parent-style-name="Body_20_Text_20_3" style:list-style-name="L1">
      <style:paragraph-properties fo:margin-left="0.035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Comic Sans MS" fo:font-size="10pt" fo:language="fr" fo:country="FR" style:font-name-asian="Arial" style:font-size-asian="10pt" style:font-name-complex="Arial" style:font-size-complex="10pt"/>
    </style:style>
    <style:style style:name="P32" style:family="paragraph" style:parent-style-name="Body_20_Text_20_3">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Comic Sans MS" fo:font-size="3pt" fo:language="fr" fo:country="FR" style:font-name-asian="Arial" style:font-size-asian="3pt" style:font-name-complex="Arial" style:font-size-complex="3pt"/>
    </style:style>
    <style:style style:name="P33" style:family="paragraph" style:parent-style-name="Body_20_Text_20_3" style:list-style-name="L1">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Comic Sans MS" fo:font-size="10pt" fo:language="fr" fo:country="FR" style:font-name-asian="Arial" style:font-size-asian="10pt" style:font-name-complex="Arial" style:font-size-complex="10pt"/>
    </style:style>
    <style:style style:name="P34" style:family="paragraph" style:parent-style-name="Body_20_Text_20_3" style:list-style-name="L1">
      <style:paragraph-properties fo:margin-left="1.91cm" fo:margin-right="0cm" fo:margin-top="0cm" fo:margin-bottom="0cm" fo:line-height="100%" fo:text-align="justify" style:justify-single-word="false" fo:text-indent="-0.64cm" style:auto-text-indent="false" style:text-autospace="none">
        <style:tab-stops/>
      </style:paragraph-properties>
      <style:text-properties style:use-window-font-color="true" style:font-name="Comic Sans MS" fo:font-size="10pt" fo:language="fr" fo:country="FR" style:font-name-asian="Arial" style:font-size-asian="10pt" style:font-name-complex="Arial" style:font-size-complex="10pt"/>
    </style:style>
    <style:style style:name="P35" style:family="paragraph" style:parent-style-name="Body_20_Text_20_3" style:list-style-name="L1">
      <style:paragraph-properties fo:margin-left="1.91cm" fo:margin-right="0cm" fo:margin-top="0cm" fo:margin-bottom="0cm" fo:line-height="100%" fo:text-align="justify" style:justify-single-word="false" fo:text-indent="-0.64cm" style:auto-text-indent="false" style:text-autospace="none">
        <style:tab-stops/>
      </style:paragraph-properties>
      <style:text-properties style:use-window-font-color="true" style:font-name="Comic Sans MS" fo:font-size="10pt" fo:language="fr" fo:country="FR" fo:font-weight="normal" style:font-name-asian="Arial" style:font-size-asian="10pt" style:font-weight-asian="normal" style:font-name-complex="Arial" style:font-size-complex="10pt" style:font-weight-complex="normal"/>
    </style:style>
    <style:style style:name="P36" style:family="paragraph" style:parent-style-name="Heading_20_3">
      <style:paragraph-properties fo:margin-left="0cm" fo:margin-right="0cm" fo:margin-top="0cm" fo:margin-bottom="0cm" fo:text-align="justify" style:justify-single-word="false" fo:text-indent="-0.053cm" style:auto-text-indent="false">
        <style:tab-stops/>
      </style:paragraph-properties>
      <style:text-properties fo:color="#000000" style:font-name="Comic Sans MS"/>
    </style:style>
    <style:style style:name="P37" style:family="paragraph" style:parent-style-name="Corps_20_de_20_texte_20_2">
      <style:paragraph-properties fo:line-height="100%"/>
      <style:text-properties fo:color="#000000" style:font-name="Comic Sans MS" fo:font-size="3pt" fo:font-weight="normal" style:font-size-asian="3pt" style:font-weight-asian="normal" style:font-name-complex="Comic Sans MS" style:font-size-complex="3pt" style:font-weight-complex="normal"/>
    </style:style>
    <style:style style:name="T1" style:family="text">
      <style:text-properties style:text-underline-style="none"/>
    </style:style>
    <style:style style:name="T2" style:family="text">
      <style:text-properties style:font-size-complex="12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0pt" fo:font-weight="normal" style:font-size-asian="10pt" style:font-weight-asian="normal" style:font-name-complex="Comic Sans MS"/>
    </style:style>
    <style:style style:name="T6" style:family="text">
      <style:text-properties fo:font-size="10pt" fo:font-weight="normal" style:font-size-asian="10pt" style:font-weight-asian="normal" style:font-name-complex="Comic Sans MS" style:font-weight-complex="normal"/>
    </style:style>
    <style:style style:name="T7" style:family="text">
      <style:text-properties fo:font-size="10pt" fo:font-weight="bold" style:font-size-asian="10pt" style:font-weight-asian="bold" style:font-name-complex="Comic Sans MS"/>
    </style:style>
    <style:style style:name="T8" style:family="text">
      <style:text-properties fo:font-size="10pt" fo:font-weight="bold" style:font-size-asian="10pt" style:font-weight-asian="bold" style:font-name-complex="Comic Sans MS" style:font-weight-complex="bold"/>
    </style:style>
    <style:style style:name="T9" style:family="text">
      <style:text-properties fo:font-size="10pt" style:font-size-asian="10pt" style:font-name-complex="Comic Sans MS"/>
    </style:style>
    <style:style style:name="T10" style:family="text">
      <style:text-properties style:use-window-font-color="true"/>
    </style:style>
    <style:style style:name="T11" style:family="text">
      <style:text-properties style:use-window-font-color="true" fo:font-size="10pt" style:font-size-asian="10pt" style:font-name-complex="Comic Sans MS"/>
    </style:style>
    <style:style style:name="T12" style:family="text">
      <style:text-properties style:use-window-font-color="true" fo:font-size="10pt" fo:font-weight="normal" style:font-size-asian="10pt" style:font-weight-asian="normal" style:font-name-complex="Comic Sans MS" style:font-size-complex="10pt" style:font-weight-complex="normal"/>
    </style:style>
    <style:style style:name="T13" style:family="text">
      <style:text-properties fo:font-weight="normal" style:font-weight-asian="normal" style:font-size-complex="10pt" style:font-weight-complex="normal"/>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fo:font-size="10pt" fo:font-weight="normal" style:font-size-asian="10pt" style:font-weight-asian="normal" style:font-name-complex="Comic Sans MS" style:font-size-complex="10pt" style:font-weight-complex="normal"/>
    </style:style>
    <style:style style:name="T17" style:family="text">
      <style:text-properties fo:color="#000000" fo:font-size="10pt" style:text-underline-style="solid" style:text-underline-width="auto" style:text-underline-color="font-color" fo:font-weight="bold" style:font-size-asian="10pt" style:font-weight-asian="bold" style:font-name-complex="Comic Sans MS" style:font-size-complex="10pt" style:font-weight-complex="bol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AP<text:span text:style-name="T2"> LOCALES D’APPELS DE NOTE : CA NE VA PAS, MAIS PAS DU TOUT...</text:span></text:p>
      <text:p text:style-name="P1"/>
      <text:p text:style-name="P12">Dans leurs <text:span text:style-name="T4">déclarations liminaires</text:span>, les élu-e-s CGT des 3 CAP L ont rappelé les éléments de contexte (extraits) :</text:p>
      <text:p text:style-name="P13"/>
      <text:p text:style-name="P2">C’est la deuxième année que nous expérimentons cette réforme précipitée du dispositif de la notation/évaluation voulue par M. BEZARD, Directeur Général des Finances publiques. Nous apprécions son départ avec un certain soulagement, car il reste pour nous celui qui a initié une démarche stratégique fort contestée par l’ensemble des personnels de la DGFIP et leurs organisations syndicales.</text:p>
      <text:p text:style-name="P2">Pour nous, agents de la DNEF, direction en charge de la lutte contre la fraude fiscale, sa démarche stratégique repose sur une volonté délibérée d’affaiblissement des directions en charge du contrôle fiscal pour y substituer une sorte de « partenariat de confiance » qui n’a pas sa place face aux réseaux de fraude fiscale contre lesquels nous luttons.</text:p>
      <text:h text:style-name="P36" text:outline-level="3"><text:span text:style-name="T5">Pour revenir à l’évaluatio</text:span><text:span text:style-name="T6">n, jamais les différentes réformes ne sont parvenues à générer un système satisfaisant, car le but recherché a toujours été d’aller vers </text:span><text:span text:style-name="T8">davantage d’individualisation</text:span><text:span text:style-name="T6"> des carrières, par des mécanismes sur l’avancement et des effets sur les promotions, mais également au sein des collectifs de travail, où le chacun pour soi peut générer tensions et animosités entre collègues.</text:span></text:h>
      <text:p text:style-name="P4"><text:span text:style-name="T6">Nous rappelons une nouvelle fois que la CGT Finances Publiques est attachée au principe de la reconnaissance de la réelle valeur professionnelle des agents. </text:span><text:span text:style-name="T9">Cette reconnaissance doit s’opérer sur des critères lisibles et objectifs, avec la prise en compte de la dimension collective du travail.</text:span></text:p>
      <text:p text:style-name="P4"><text:span text:style-name="T7">La CGT Finances Publiques revendique donc une notation de carrière reposant sur une note chiffrée et une appréciation littérale</text:span><text:span text:style-name="T9">, sur la base de la détention d’un grade et d’un échelon, et non sur une quelconque comparaison des agents entre eux, et avec des valorisations pouvant être accordées hors de toute forme de contingentement. Celle-ci est fondamentale, parce qu’elle constitue une </text:span><text:span text:style-name="T7">garantie collective </text:span><text:span text:style-name="T9">pour les agents qui ont ainsi un repère fixe par rapport à tous les agents</text:span><text:span text:style-name="T11"> de même grade et même échelon et peuvent obtenir, le cas échéant, un recours sur des bases objectives.</text:span></text:p>
      <text:p text:style-name="P5">En cette deuxième année de réforme, le système mis en place donne déjà des signes d’essoufflement !</text:p>
      <text:p text:style-name="P6">La lourdeur de la procédure, et notamment celle des validations et des signatures successives devant intervenir à chacune des étapes, montre l’inadaptation d’un système hyper bureaucratique. Les chefs de service, leurs supérieurs et autorités hiérarchiques doivent programmer et coordonner leur présence sur près de trois mois, afin de satisfaire aux étapes successives du dispositif. Autant de temps consacré au formalisme.</text:p>
      <text:p text:style-name="P6">Ce formalisme est tellement pressant que le temps consacré au fond se réduit à la portion congrue. Combien d’entretiens se déroulent-ils de manière satisfaisante ? Le nombre des recours hiérarchiques qui sont sollicités parce qu’il n’y a pas eu d’échange et de débat lors de l’entretien avec le chef de service ne nous en révèle qu’une infime partie.</text:p>
      <text:p text:style-name="P8"/>
      <text:p text:style-name="P5">Concernant les appels 2014</text:p>
      <text:p text:style-name="P6">Nous avons constaté que le contenu des appels témoigne d’un réel sentiment de manque de reconnaissance pour des agents dont le dossier professionnel peut être qualifié d’excellent.</text:p>
      <text:p text:style-name="P3">Concernant les possibilités d’attribution des bonus d’avancement, le dispositif national prévoyait, afin que les CAPL puissent jouer tout leur rôle, un volant d’accélération de l’avancement de 1 et 2 mois. Lors du <text:span text:style-name="T13">CTL du 27 mai 2014</text:span> vous nous avez répondu que <text:span text:style-name="T15">vous aviez mis en réserve une réduction de 2 mois pour la seule catégorie A, excluant les B et des C,</text:span> pour des raisons d’effectifs dans ces 3 catégories.</text:p>
      <text:p text:style-name="P3">Votre position n’est pas conforme au dispositif. Elle limite notre capacité à obtenir réparation pour les éventuels appels qui révéleraient de la part des chefs de service un véritable déni de justice. Par ce procédé, vous <text:span text:style-name="T10">démontrez vous-même que le dispositif de notation n’est pas satisfaisant et va peut-être conduire des agents à poursuivre leur appel en CAP Nationale. Il nous a déjà été reproché par votre prédécesseur que notre attitude, en tant qu’organisation syndicale induisait chez les agents un comportement de « quémandeurs » et que le fait de conserver des bonus à attribuer favorisait ceux qui faisaient appel au détriment des autres. Nous serons donc très vigilants sur cette question sensible.</text:span></text:p>
      <text:p text:style-name="P7">En conséquence, avant d’examiner les recours, nous souhaitons connaître la réserve dont vous disposez pour la séance d’aujourd’hui.</text:p>
      <text:p text:style-name="P19">**************************</text:p>
      <text:p text:style-name="P22"><text:soft-page-break/>Lors des CAP L de notation : Opacité et duplicité</text:p>
      <text:p text:style-name="P20"/>
      <text:p text:style-name="P25">M. Iannucci a refusé de distribuer toutes les réductions dont il disposait en donnant deux raisons à cela :</text:p>
      <text:p text:style-name="P28"/>
      <text:list xml:id="list31167152" text:style-name="L1">
        <text:list-item>
          <text:list>
            <text:list-header>
              <text:p text:style-name="P31">- il ne veut pas d'appel d'air pour l'avenir (NDLR : 2 % d'appels en C, 3 en A et B en 2014 !).</text:p>
              <text:p text:style-name="P31">- il ne veut pas privilégier un dossier non méritant à ses yeux, ou insuffisamment, au seul prétexte que l'agent est allé en appel (NDLR : il prive donc des agents de réductions au prétexte que d’autres, qui auraient plus de mérite, n’ont pas utilisé leur droit de faire appel).</text:p>
            </text:list-header>
          </text:list>
        </text:list-item>
      </text:list>
      <text:p text:style-name="P32"/>
      <text:p text:style-name="P24">M. SALVAT, son prédécesseur pensait de même en y mettant toute sa brutalité verbale puisqu’il estimait que les organisations syndicales, par leur action au travers des appels de notation, favorisaient l’attitude de « quémandeurs » des agents. Bref entre les deux directeurs seules l’expression et la manière diffèrent, mais la démarche demeure.</text:p>
      <text:p text:style-name="P32"/>
      <text:list xml:id="list31186096" text:continue-numbering="true" text:style-name="L1">
        <text:list-item>
          <text:list>
            <text:list-header>
              <text:p text:style-name="P33">Or ces réductions non utilisées sont reversées au « pot commun DGFiP » de l'année suivante, ce qui signifie :</text:p>
            </text:list-header>
            <text:list-item>
              <text:p text:style-name="P34"><text:s/>qu’elles sont<text:span text:style-name="T15"> perdues pour la DNEF </text:span>;</text:p>
            </text:list-item>
            <text:list-item>
              <text:p text:style-name="P35"><text:s/>qu’elles ne bénéficieront à des agents qu<text:span text:style-name="T15">’un an plus tard</text:span>, ce qui permet donc des économies budgétaires sur le dos des agents !</text:p>
            </text:list-item>
          </text:list>
        </text:list-item>
      </text:list>
      <text:p text:style-name="P29"/>
      <text:p text:style-name="P27">S’il peut être envisageable que l'on ne donne pas systématiquement raison à un agent aux seuls prétextes qu’il l'a demandé et que « cela ne coûte rien », nous ne pouvons pas le concevoir dans de telles proportions : la DGFiP a la chance de disposer de fonctionnaires de qualité, sérieux, dotés d’un fort sens du service public et le blocage de M. Iannucci est incompréhensible et inacceptable, et ce pour la 2ème année consécutive et pour l'ensemble des CAPL d'évaluation.</text:p>
      <text:p text:style-name="P21"/>
      <text:p text:style-name="P26">11 agents ont déposé un recours en CAPL cette année, dont 8 ont été défendus par la CGT.</text:p>
      <text:p text:style-name="P21"/>
      <text:p text:style-name="P30">Un seul <text:span text:style-name="T4">agent C</text:span><text:span text:style-name="T15"> </text:span>faisait appel cette année ; il a obtenu une réduction d’un mois.</text:p>
      <text:p text:style-name="P23"/>
      <text:p text:style-name="P14">Sur 14 <text:span text:style-name="T4">inspecteurs</text:span> ayant déposé un recours hiérarchique, 7 ont sont allés en CAPL. Ils étaient 3 en 2013.</text:p>
      <text:p text:style-name="P14">3 réductions de 1 mois ont été accordées,<text:span text:style-name="T3"> sans que nous sachions combien avaient été mises en réserve</text:span> et la réduction de 2 mois disponible n’a pas été utilisée !</text:p>
      <text:p text:style-name="P14">Seules 2 modifications littérales de CREP ont été accordées, alors même qu’elles ne sont pas contingentées (ni le profil-croix) et que plusieurs autorités hiérarchiques s’étaient limitées lors du recours, arguant du fait<text:span text:style-name="T3"> qu’elles souhaitaient laisser la CAPL jouer son rôle !</text:span></text:p>
      <text:p text:style-name="P23"/>
      <text:p text:style-name="P15"><text:span text:style-name="T16">Pour les </text:span><text:span text:style-name="T17">contrôleurs</text:span><text:span text:style-name="T16">, il y a eu 7 recours hiérarchiques et 3 appels pour </text:span><text:span text:style-name="T14">11 recours et 4 appels en 201</text:span><text:span text:style-name="T16">3. Certes on ne peut écarter l’hypothèse d’une meilleure satisfa</text:span><text:span text:style-name="T12">ction des agents, mais nous manquons encore de recul pour en être assurés. A l’issue de l’évocation des dossiers par les organisations syndicales, 1 réduction d’un mois a été concédée ainsi que seulement 2 améliorations du profil croix.</text:span></text:p>
      <text:p text:style-name="P16">Mais une fois la CAPL des contrôleurs terminée, M. IANNUCCI a annoncé, l’après-midi, en séance de la CAP des cadres A, qu’il avait en fait <text:span text:style-name="T3">conservé une réduction de 2 mois pour la catégorie B</text:span> et qu’elle n’avait pas été utilisée<text:span text:style-name="T14"> !!! Inutile de dire que cette révélation, faite a posteriori, provoque chez les élus CGT un sentiment de totale tromperie.</text:span></text:p>
      <text:p text:style-name="P16"><text:span text:style-name="T14">Ainsi non seulement la réduction de cadence de l’ancienneté n’a pas été utilisée avant CAP, comme il l’avait dit, mais de plus elle va être restituée à la DG, comme cela a déjà été le cas en 2013. À la tromperie se rajoute la volonté de M. IANNUCCI d’avoir délibérément privé un contrôleur d’une juste reconnaissance de son investissement professionnel. À croire qu’aucun contrôleur supplémentaire de la DNEF n’était assez méritant, selon le Directeur pour bénéficier des 2 mois de réduction restitués. <text:line-break/>Les élus CGT condamnent cette attitude totalement déloyale et injuste, qui traduit au fond un véritable mépris envers les organisations syndicales, les agents et leurs représentants élus. Il va sans dire que désormais la confiance est très sérieusement émoussée. Le dialogue social à la DNEF va inévitablement s’en ressentir.</text:span></text:p>
      <text:p text:style-name="P17">De plus, M. IANNUCCI, a clairement dit à plusieurs reprises qu’il ne souhaitait pas conforter une démarche tendant à récompenser les agents qui ont font appel. Il est donc passé à l'acte.</text:p>
      <text:p text:style-name="P18"/>
      <text:p text:style-name="P9">En conclusion, le dialogue social est inexistant à la DNEF en matière d’évaluation professionnelle et les CAPL ont clairement été privées de leur rôle. La CGT DNEF incite donc très fortement tous les agents <text:soft-page-break/>ayant fait appel en CAPL à aller devant la CAP Nationale et appelle l’ensemble des agents à ne pas censurer leurs appels en 2015.</text:p>
      <text:p text:style-name="P37"/>
      <text:p text:style-name="P11">La CAP<text:span text:style-name="T1"> d’affectations de</text:span>s cadres C a également eu lieu lundi 24 juin : si les premiers vœux de chacun ont tous été obtenus, le Bureau d’ordre se retrouve toutefois en sous-effectif, mais la direction « va y réfléch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Body_20_Text_20_3" style:display-name="Body Text 3" style:family="paragraph" style:parent-style-name="Standard">
      <style:text-properties fo:font-size="11pt" style:font-size-asian="11pt" style:font-size-complex="11pt"/>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04T11:00:45.70</meta:creation-date>
    <meta:document-statistic meta:table-count="0" meta:image-count="0" meta:object-count="0" meta:page-count="3" meta:paragraph-count="36" meta:word-count="1521" meta:character-count="9217"/>
    <dc:date>2014-07-04T11:03:48.32</dc:date>
    <meta:editing-duration>PT00H03M02S</meta:editing-duration>
    <meta:editing-cycles>1</meta:editing-cycles>
    <meta:generator>OpenOffice.org/3.2$Win32 OpenOffice.org_project/320m18$Build-9502</meta:generator>
  </office:meta>
</office:document-meta>
</file>