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font-weight="normal" officeooo:rsid="0017bc69" officeooo:paragraph-rsid="001cf6ed" style:font-size-asian="10pt" style:font-weight-asian="normal" style:font-size-complex="10pt" style:font-weight-complex="normal"/>
    </style:style>
    <style:style style:name="P2"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font-weight="normal" officeooo:paragraph-rsid="001cf6ed" style:font-size-asian="10pt" style:font-weight-asian="normal" style:font-size-complex="10pt" style:font-weight-complex="normal"/>
    </style:style>
    <style:style style:name="P3"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bold" officeooo:rsid="00345afe" officeooo:paragraph-rsid="001cf6ed" style:font-name-asian="Calibri" style:font-size-asian="10pt" style:font-style-asian="normal" style:font-weight-asian="bold" style:font-name-complex="Calibri" style:font-size-complex="10pt" style:font-style-complex="normal" style:font-weight-complex="bold"/>
    </style:style>
    <style:style style:name="P4"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33fa3a" officeooo:paragraph-rsid="001cf6ed" style:font-size-asian="5pt" style:font-weight-asian="normal" style:font-size-complex="5pt" style:font-weight-complex="normal"/>
    </style:style>
    <style:style style:name="P5"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17cad9" officeooo:paragraph-rsid="001cf6ed" style:font-size-asian="5pt" style:font-weight-asian="normal" style:font-size-complex="5pt" style:font-weight-complex="normal"/>
    </style:style>
    <style:style style:name="P6"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17cad9" officeooo:paragraph-rsid="001cf6ed" style:font-size-asian="4.34999990463257pt" style:font-weight-asian="normal" style:font-size-complex="5pt" style:font-weight-complex="normal"/>
    </style:style>
    <style:style style:name="P7" style:family="paragraph" style:parent-style-name="Standard">
      <style:paragraph-properties fo:text-align="justify" style:justify-single-word="false"/>
      <style:text-properties style:use-window-font-color="true" style:font-name="Comic Sans MS" fo:font-size="10pt" fo:font-weight="bold" officeooo:rsid="0009456d" officeooo:paragraph-rsid="001cf6ed" style:font-size-asian="10pt" style:font-weight-asian="bold" style:font-size-complex="10pt" style:font-weight-complex="bold"/>
    </style:style>
    <style:style style:name="P8" style:family="paragraph" style:parent-style-name="Standard">
      <style:text-properties style:use-window-font-color="true" style:font-name="Comic Sans MS" fo:font-size="10pt" fo:font-weight="bold" officeooo:rsid="003907f8" officeooo:paragraph-rsid="001cf6e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45afe" officeooo:paragraph-rsid="001cf6ed" style:font-name-asian="Calibri" style:font-size-asian="10pt" style:font-style-asian="normal" style:font-weight-asian="bold" style:font-name-complex="Calibri" style:font-size-complex="10pt" style:font-style-complex="normal" style:font-weight-complex="bold"/>
    </style:style>
    <style:style style:name="P10"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a77cd" officeooo:paragraph-rsid="001cf6ed" style:font-name-asian="Calibri" style:font-size-asian="10pt" style:font-style-asian="normal" style:font-weight-asian="bold" style:font-name-complex="Calibri" style:font-size-complex="10pt" style:font-style-complex="normal" style:font-weight-complex="bold"/>
    </style:style>
    <style:style style:name="P11" style:family="paragraph" style:parent-style-name="Standard">
      <style:paragraph-properties fo:text-align="justify" style:justify-single-word="false" style:text-autospace="none"/>
      <style:text-properties style:use-window-font-color="true" style:font-name="Comic Sans MS" fo:font-size="10pt" fo:language="fr" fo:country="FR" fo:font-style="normal" fo:font-weight="normal" officeooo:rsid="00103203" officeooo:paragraph-rsid="001cf6ed" style:font-name-asian="Calibri" style:font-size-asian="10pt" style:font-style-asian="normal" style:font-weight-asian="normal" style:font-name-complex="Calibri" style:font-size-complex="10pt" style:font-style-complex="normal" style:font-weight-complex="normal"/>
    </style:style>
    <style:style style:name="P12" style:family="paragraph" style:parent-style-name="Standard">
      <style:paragraph-properties fo:text-align="justify" style:justify-single-word="false"/>
      <style:text-properties style:use-window-font-color="true" style:font-name="Comic Sans MS" fo:font-size="10pt" fo:language="fr" fo:country="FR" fo:font-style="italic" fo:font-weight="normal" officeooo:rsid="0033fa3a" officeooo:paragraph-rsid="001cf6ed" style:font-name-asian="Calibri" style:font-size-asian="10pt" style:font-style-asian="italic" style:font-weight-asian="normal" style:font-name-complex="Calibri" style:font-size-complex="10pt" style:font-style-complex="italic" style:font-weight-complex="normal"/>
    </style:style>
    <style:style style:name="P13" style:family="paragraph" style:parent-style-name="Standard">
      <style:paragraph-properties fo:text-align="justify" style:justify-single-word="false"/>
      <style:text-properties style:use-window-font-color="true" style:font-name="Comic Sans MS" fo:font-size="10pt" fo:language="fr" fo:country="FR" fo:font-style="italic" fo:font-weight="normal" officeooo:rsid="00178186" officeooo:paragraph-rsid="001cf6ed" style:font-name-asian="Calibri" style:font-size-asian="10pt" style:font-style-asian="italic" style:font-weight-asian="normal" style:font-name-complex="Calibri" style:font-size-complex="10pt" style:font-style-complex="italic" style:font-weight-complex="normal"/>
    </style:style>
    <style:style style:name="P14" style:family="paragraph" style:parent-style-name="Standard">
      <style:paragraph-properties fo:text-align="justify" style:justify-single-word="false" style:text-autospace="none"/>
      <style:text-properties style:use-window-font-color="true" style:font-name="Comic Sans MS" fo:font-size="10pt" fo:language="fr" fo:country="FR" officeooo:paragraph-rsid="001cf6ed" style:font-size-asian="10pt" style:font-size-complex="10pt"/>
    </style:style>
    <style:style style:name="P15" style:family="paragraph" style:parent-style-name="Standard">
      <style:paragraph-properties fo:text-align="justify" style:justify-single-word="false" style:text-autospace="none"/>
      <style:text-properties style:use-window-font-color="true" style:font-name="Comic Sans MS" fo:font-size="10pt" fo:language="fr" fo:country="FR" officeooo:rsid="001877b2" officeooo:paragraph-rsid="001cf6ed" style:font-size-asian="10pt" style:font-size-complex="10pt"/>
    </style:style>
    <style:style style:name="P16" style:family="paragraph" style:parent-style-name="Standard">
      <style:paragraph-properties fo:text-align="justify" style:justify-single-word="false" style:text-autospace="none"/>
      <style:text-properties style:use-window-font-color="true" style:font-name="Comic Sans MS" fo:font-size="10pt" fo:language="fr" fo:country="FR" officeooo:rsid="0013dc37" officeooo:paragraph-rsid="001cf6ed" style:font-size-asian="10pt" style:font-size-complex="10pt"/>
    </style:style>
    <style:style style:name="P17" style:family="paragraph" style:parent-style-name="Standard">
      <style:paragraph-properties fo:text-align="justify" style:justify-single-word="false" style:text-autospace="none"/>
      <style:text-properties style:use-window-font-color="true" style:font-name="Comic Sans MS" fo:font-size="10pt" fo:language="fr" fo:country="FR" officeooo:rsid="00103203" officeooo:paragraph-rsid="001cf6ed" style:font-size-asian="10pt" style:font-size-complex="10pt"/>
    </style:style>
    <style:style style:name="P18" style:family="paragraph" style:parent-style-name="Standard">
      <style:paragraph-properties fo:text-align="justify" style:justify-single-word="false"/>
      <style:text-properties style:use-window-font-color="true" style:font-name="Comic Sans MS" fo:font-size="10pt" officeooo:rsid="000184f9" officeooo:paragraph-rsid="001cf6ed" style:font-size-asian="10pt" style:font-size-complex="10pt"/>
    </style:style>
    <style:style style:name="P19"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1cf6ed" style:font-name-asian="Calibri" style:font-size-asian="5pt" style:font-style-asian="normal" style:font-weight-asian="normal" style:font-name-complex="Calibri" style:font-size-complex="5pt" style:font-style-complex="normal" style:font-weight-complex="normal"/>
    </style:style>
    <style:style style:name="P20"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33fa3a" officeooo:paragraph-rsid="001cf6ed" style:font-name-asian="Calibri" style:font-size-asian="5pt" style:font-style-asian="normal" style:font-weight-asian="normal" style:font-name-complex="Calibri" style:font-size-complex="5pt" style:font-style-complex="normal" style:font-weight-complex="normal"/>
    </style:style>
    <style:style style:name="P21"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1cf6ed" style:font-name-asian="Calibri" style:font-size-asian="4.34999990463257pt" style:font-style-asian="normal" style:font-weight-asian="normal" style:font-name-complex="Calibri" style:font-size-complex="5pt" style:font-style-complex="normal" style:font-weight-complex="normal"/>
    </style:style>
    <style:style style:name="P22" style:family="paragraph" style:parent-style-name="Standard">
      <style:paragraph-properties fo:text-align="justify" style:justify-single-word="false" style:text-autospace="none"/>
      <style:text-properties style:use-window-font-color="true" style:font-name="Comic Sans MS" fo:font-size="5pt" fo:language="fr" fo:country="FR" officeooo:rsid="0016e3c5" officeooo:paragraph-rsid="001cf6ed" style:font-size-asian="5pt" style:font-size-complex="5pt"/>
    </style:style>
    <style:style style:name="P23" style:family="paragraph" style:parent-style-name="Standard">
      <style:paragraph-properties fo:text-align="justify" style:justify-single-word="false"/>
      <style:text-properties style:use-window-font-color="true" style:font-name="Comic Sans MS" fo:font-size="5pt" officeooo:rsid="000184f9" officeooo:paragraph-rsid="001cf6ed" style:font-size-asian="5pt" style:font-size-complex="5pt"/>
    </style:style>
    <style:style style:name="P24" style:family="paragraph" style:parent-style-name="Standard">
      <style:paragraph-properties fo:text-align="justify" style:justify-single-word="false"/>
      <style:text-properties style:use-window-font-color="true" style:font-name="Comic Sans MS" fo:font-size="5pt" officeooo:rsid="0003f8db" officeooo:paragraph-rsid="001cf6ed" style:font-size-asian="5pt" style:font-size-complex="5pt"/>
    </style:style>
    <style:style style:name="P25"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style="italic" fo:font-weight="normal" officeooo:rsid="0016e55c" officeooo:paragraph-rsid="001cf6ed" style:font-size-asian="10pt" style:font-style-asian="italic" style:font-weight-asian="normal" style:font-size-complex="10pt" style:font-style-complex="italic" style:font-weight-complex="normal"/>
    </style:style>
    <style:style style:name="P26"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style="italic" fo:font-weight="normal" officeooo:paragraph-rsid="001cf6ed" style:font-size-asian="10pt" style:font-weight-asian="normal" style:font-size-complex="10pt" style:font-weight-complex="normal"/>
    </style:style>
    <style:style style:name="P27"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weight="normal" officeooo:paragraph-rsid="001cf6ed" style:font-size-asian="10pt" style:font-weight-asian="normal" style:font-size-complex="10pt" style:font-weight-complex="normal"/>
    </style:style>
    <style:style style:name="P28"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weight="normal" officeooo:rsid="0017bc69" officeooo:paragraph-rsid="001cf6ed" style:font-size-asian="10pt" style:font-weight-asian="normal" style:font-size-complex="10pt" style:font-weight-complex="normal"/>
    </style:style>
    <style:style style:name="P29" style:family="paragraph" style:parent-style-name="Standard">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78186" officeooo:paragraph-rsid="001cf6ed" style:font-name-asian="Calibri" style:font-size-asian="10pt" style:font-style-asian="normal" style:font-weight-asian="normal" style:font-name-complex="Calibri" style:font-size-complex="10pt" style:font-style-complex="normal" style:font-weight-complex="normal"/>
    </style:style>
    <style:style style:name="P30" style:family="paragraph" style:parent-style-name="Standard">
      <style:paragraph-properties fo:margin-top="0cm" fo:margin-bottom="0cm" style:contextual-spacing="false" fo:text-align="justify" style:justify-single-word="false"/>
      <style:text-properties style:use-window-font-color="true" style:font-name="Comic Sans MS" fo:font-size="5pt" fo:font-weight="normal" officeooo:rsid="0016e55c" officeooo:paragraph-rsid="001cf6ed" style:font-size-asian="5pt" style:font-weight-asian="normal" style:font-size-complex="5pt" style:font-weight-complex="normal"/>
    </style:style>
    <style:style style:name="P31" style:family="paragraph" style:parent-style-name="Standard">
      <style:paragraph-properties fo:margin-top="0cm" fo:margin-bottom="0cm" style:contextual-spacing="false" fo:text-align="justify" style:justify-single-word="false"/>
      <style:text-properties style:use-window-font-color="true" style:font-name="Comic Sans MS" fo:font-size="5pt" fo:language="fr" fo:country="FR" fo:font-style="normal" fo:font-weight="normal" officeooo:rsid="000184f9" officeooo:paragraph-rsid="001cf6ed" style:font-name-asian="Calibri" style:font-size-asian="5pt" style:font-style-asian="normal" style:font-weight-asian="normal" style:font-name-complex="Calibri" style:font-size-complex="5pt" style:font-style-complex="normal" style:font-weight-complex="normal"/>
    </style:style>
    <style:style style:name="P32" style:family="paragraph" style:parent-style-name="Heading">
      <style:text-properties fo:color="#000000" style:font-name="Comic Sans MS" fo:font-size="12pt" fo:font-weight="bold" officeooo:paragraph-rsid="001cf6ed" style:font-size-asian="12pt" style:font-weight-asian="bold" style:font-name-complex="Comic Sans MS"/>
    </style:style>
    <style:style style:name="T1" style:family="text">
      <style:text-properties officeooo:rsid="004163ea" style:font-size-complex="12pt"/>
    </style:style>
    <style:style style:name="T2" style:family="text">
      <style:text-properties officeooo:rsid="003a9ed4" style:font-size-complex="12pt"/>
    </style:style>
    <style:style style:name="T3" style:family="text">
      <style:text-properties officeooo:rsid="0044cb7c" style:font-size-complex="12pt"/>
    </style:style>
    <style:style style:name="T4" style:family="text">
      <style:text-properties officeooo:rsid="0033fa3a" style:font-size-complex="12pt" style:font-weight-complex="bold"/>
    </style:style>
    <style:style style:name="T5" style:family="text">
      <style:text-properties officeooo:rsid="0010e49e" style:font-size-complex="12pt" style:font-weight-complex="bold"/>
    </style:style>
    <style:style style:name="T6" style:family="text">
      <style:text-properties officeooo:rsid="0016e55c"/>
    </style:style>
    <style:style style:name="T7" style:family="text">
      <style:text-properties officeooo:rsid="0033fa3a"/>
    </style:style>
    <style:style style:name="T8" style:family="text">
      <style:text-properties officeooo:rsid="0017bc69"/>
    </style:style>
    <style:style style:name="T9" style:family="text">
      <style:text-properties officeooo:rsid="00453e96"/>
    </style:style>
    <style:style style:name="T10" style:family="text">
      <style:text-properties officeooo:rsid="0040107a"/>
    </style:style>
    <style:style style:name="T11" style:family="text">
      <style:text-properties officeooo:rsid="0017cad9"/>
    </style:style>
    <style:style style:name="T12" style:family="text">
      <style:text-properties officeooo:rsid="004bf5ef"/>
    </style:style>
    <style:style style:name="T13" style:family="text">
      <style:text-properties officeooo:rsid="004163ea"/>
    </style:style>
    <style:style style:name="T14" style:family="text">
      <style:text-properties officeooo:rsid="00345afe"/>
    </style:style>
    <style:style style:name="T15" style:family="text">
      <style:text-properties officeooo:rsid="003907f8"/>
    </style:style>
    <style:style style:name="T16" style:family="text">
      <style:text-properties officeooo:rsid="001279a5"/>
    </style:style>
    <style:style style:name="T17" style:family="text">
      <style:text-properties officeooo:rsid="0013dc37"/>
    </style:style>
    <style:style style:name="T18" style:family="text">
      <style:text-properties officeooo:rsid="001a1d8c"/>
    </style:style>
    <style:style style:name="T19" style:family="text">
      <style:text-properties officeooo:rsid="0032e6be"/>
    </style:style>
    <style:style style:name="T20" style:family="text">
      <style:text-properties officeooo:rsid="0016e3c5"/>
    </style:style>
    <style:style style:name="T21" style:family="text">
      <style:text-properties fo:font-weight="normal" officeooo:rsid="00345afe" style:font-weight-asian="normal" style:font-weight-complex="normal"/>
    </style:style>
    <style:style style:name="T22" style:family="text">
      <style:text-properties fo:font-weight="normal" officeooo:rsid="0013dc37" style:font-weight-asian="normal" style:font-weight-complex="normal"/>
    </style:style>
    <style:style style:name="T23" style:family="text">
      <style:text-properties fo:font-weight="normal" officeooo:rsid="00360a37" style:font-weight-asian="normal" style:font-weight-complex="normal"/>
    </style:style>
    <style:style style:name="T24" style:family="text">
      <style:text-properties officeooo:rsid="00360a37"/>
    </style:style>
    <style:style style:name="T25" style:family="text">
      <style:text-properties officeooo:rsid="0016f287"/>
    </style:style>
    <style:style style:name="T26" style:family="text">
      <style:text-properties officeooo:rsid="00473752"/>
    </style:style>
    <style:style style:name="T27" style:family="text">
      <style:text-properties officeooo:rsid="001877b2"/>
    </style:style>
    <style:style style:name="T28" style:family="text">
      <style:text-properties officeooo:rsid="0018db7f"/>
    </style:style>
    <style:style style:name="T29" style:family="text">
      <style:text-properties officeooo:rsid="003a77cd"/>
    </style:style>
    <style:style style:name="T30" style:family="text">
      <style:text-properties officeooo:rsid="00189bca"/>
    </style:style>
    <style:style style:name="T31" style:family="text">
      <style:text-properties officeooo:rsid="00191955"/>
    </style:style>
    <style:style style:name="T32" style:family="text">
      <style:text-properties officeooo:rsid="004af5ad"/>
    </style:style>
    <style:style style:name="T33" style:family="text">
      <style:text-properties officeooo:rsid="004909d8"/>
    </style:style>
    <style:style style:name="T34" style:family="text">
      <style:text-properties officeooo:rsid="003a9ed4"/>
    </style:style>
    <style:style style:name="T35" style:family="text">
      <style:text-properties officeooo:rsid="0009456d"/>
    </style:style>
    <style:style style:name="T36" style:family="text">
      <style:text-properties officeooo:rsid="0044cb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CAP LOCALES DE </text:span><text:span text:style-name="T5">L</text:span><text:span text:style-name="T4">ISTES D'APTITUDE</text:span></text:p>
      <text:p text:style-name="P19"/>
      <text:p text:style-name="P9">Comment cela fonctionne ?</text:p>
      <text:p text:style-name="P20"/>
      <text:p text:style-name="P12">Les cadres C peuvent être promus cadre B par Liste d'Aptitude (LA). Idem pour les B qui peuvent l'être en A.</text:p>
      <text:p text:style-name="P25">Comment est élaborée la sélection ?</text:p>
      <text:p text:style-name="P30"/>
      <text:p text:style-name="P27"><text:span text:style-name="T6">La </text:span><text:span text:style-name="T7">LA</text:span><text:span text:style-name="T6"> est établie sur la base d'une répartition proposé</text:span><text:span text:style-name="T8">e</text:span><text:span text:style-name="T6"> par le Président de la CAP L</text:span><text:span text:style-name="T7">ocale</text:span><text:span text:style-name="T6"> </text:span><text:span text:style-name="T7">(le Directeur)</text:span><text:span text:style-name="T6">.</text:span></text:p>
      <text:p text:style-name="P27"><text:span text:style-name="T6">Les postulants sont classés en 3 listes. La liste des agents classés en « Excellent », ceux en « Très Bon », et ceux qui figurent dans la catégorie « à revoir ». En pratique, le vivier dans lequel </text:span><text:span text:style-name="T8">sont proposés en excellent </text:span><text:span text:style-name="T6">les agents </text:span><text:span text:style-name="T8">est constitué, </text:span><text:span text:style-name="T9">sauf exception,</text:span><text:span text:style-name="T8"> dans la liste des « Très Bon » .</text:span></text:p>
      <text:p text:style-name="P28">Le dispositif actuel de promotion par liste d'aptitude a été mis en place <text:span text:style-name="T10">en</text:span> 2012. Il est consécutif à la mise en œuvre des statuts fusionnés. En effet, l’ex DGI privilégiait la promotion par concours et l’ex DGCP par liste d’aptitude. Depuis 2013, les <text:span text:style-name="T7">LA</text:span> sont intégralement unifiées et le contingentement est désormais unique pour toute la DGFIP.</text:p>
      <text:p text:style-name="P1"><text:span text:style-name="T7">Les élus CGT en CAP L</text:span> veille<text:span text:style-name="T7">nt</text:span> à ce que ces listes soient élaborées selon les critères les plus objectifs possibles, <text:span text:style-name="T7">et défendent les dossiers que leur </text:span><text:span text:style-name="T9">s</text:span><text:span text:style-name="T7">ont confiés </text:span><text:span text:style-name="T9">par </text:span><text:span text:style-name="T7">les collègues, syndiqués ou non, et </text:span><text:span text:style-name="T9">parfois </text:span><text:span text:style-name="T7">même, syndiqués dans d'autres organisations que la CGT, quand celles-ci ne disposent pas d'élus.</text:span></text:p>
      <text:p text:style-name="P4"/>
      <text:p text:style-name="P2"><text:span text:style-name="T11">L</text:span><text:span text:style-name="T8">’ancienneté dans le grade et l’échelon sont des critères nécessairement les plus objectifs. </text:span>La notation <text:span text:style-name="T11">elle aussi est un</text:span> élément indiscutable <text:span text:style-name="T12">au</text:span><text:span text:style-name="T10">quel</text:span> les élus peuvent se référer. <text:span text:style-name="T11">Les autres éléments qui constituent des points d'appui de la défense des dossiers sont plus subjectifs, ils sont constitués de ce dont les candidats nous font part, notamment eu égard à leur parcours </text:span><text:span text:style-name="T9">professionnel</text:span><text:span text:style-name="T11">.</text:span></text:p>
      <text:p text:style-name="P6"/>
      <text:p text:style-name="P3">A la DNEF, les CAP Locales de LA <text:span text:style-name="T13">se sont tenues l</text:span>es 9 et 10 octobre 2014 : De C en B, et de B en A</text:p>
      <text:p text:style-name="P19"/>
      <text:p text:style-name="P13"><text:span text:style-name="T14">Lors de chacune des réunions de ces CAP, nos élus ont prononcé une déclaration liminaire, dont voici une synthèse </text:span><text:span text:style-name="T15">(la déclaration liminaire permet aux élus d'évoquer le contexte général et de poser des questions)</text:span><text:span text:style-name="T14"> :</text:span></text:p>
      <text:p text:style-name="P19"/>
      <text:p text:style-name="P14"><text:span text:style-name="T16">Le ministère a annoncé encore </text:span><text:span text:style-name="T17">2,3 % d’</text:span><text:span text:style-name="T16">économies budgétaires </text:span><text:span text:style-name="T17">sur les crédits de fonctionnement </text:span><text:span text:style-name="T18">et </text:span><text:span text:style-name="T16">25</text:span><text:span text:style-name="T17">46</text:span><text:span text:style-name="T16"> suppressions d’emplois pour 2015, </text:span><text:span text:style-name="T17">dont 2000 aux Finances publiques.</text:span></text:p>
      <text:p text:style-name="P15">Cela porte à près de 30 000 suppressions d’emplois depuis 10 ans ! S’y ajoutent les vacances d’emplois, qui disparaissent soudainement du Tagerfip <text:span text:style-name="T19">(Tableau Général des Emplois) </text:span>sans être comptabilisées officiellement !</text:p>
      <text:p text:style-name="P16">Ces annonces, contraires à l’équité fiscale et à l’efficacité de notre Administration, vont encore dégrader les conditions de travail.</text:p>
      <text:p text:style-name="P14"><text:span text:style-name="T20">Il est inadmissible que ce gouvernement persiste à aller droit dans le mur, en ayant comme </text:span><text:span text:style-name="T18">seule </text:span><text:span text:style-name="T20">feuille de route les desiderata du Médef et comme </text:span><text:span text:style-name="T18">seule </text:span><text:span text:style-name="T20">doctrine la réduction des déficits publics !</text:span></text:p>
      <text:p text:style-name="P14"><text:span text:style-name="T21">Dans le cadre du contexte d’agitation anti fiscale</text:span><text:span text:style-name="T22"> la sécurité des agents et des locaux </text:span><text:span text:style-name="T23">doivent être garanties. </text:span><text:span text:style-name="T17">La déclaration plus que timide de la </text:span><text:span text:style-name="T24">DG </text:span><text:span text:style-name="T17">après les exactions commises entre autres à Morlaix et Albertville est très largement insuffisante, autant politiquement que concrètement. Quant à la DNEF, quelles mesures </text:span><text:span text:style-name="T24">la Direction a t-elle</text:span><text:span text:style-name="T17"> prises ?</text:span></text:p>
      <text:p text:style-name="P17"><text:span text:style-name="T25">Quant à la situation financière des agents, la DG semble vouloir passer les </text:span><text:span text:style-name="T20">IFDD trimestrielles </text:span><text:span text:style-name="T25">par pertes et profits... Après 7 ans de blocage du point d’indice et les déclarations du DG selon lesquelles aucun agent ne perdrait avec la fusion des régimes indemnitaires, il est fort légitime que les agents de BII refusent de perdre 820 €/an pour un inspecteur et 580 €/an pour un contrôleur. Cette prime, qui a plusieurs fois changé de dénomination, correspondait à l’origine à la prime aux verbalisants et compensait les contraintes des BII. Il n’est pas acceptable de la supprimer sous couvert d’un artifice juridique.</text:span></text:p>
      <text:p text:style-name="P22"/>
      <text:p text:style-name="P17"><text:soft-page-break/><text:span text:style-name="T25">Enfin, vous nous avez informés </text:span><text:span text:style-name="T26">de votre </text:span><text:span text:style-name="T25">demande </text:span><text:span text:style-name="T26">du</text:span><text:span text:style-name="T27"> retour de l’avis pour les</text:span><text:span text:style-name="T25"> </text:span><text:span text:style-name="T16">affectation</text:span><text:span text:style-name="T25">s</text:span><text:span text:style-name="T16"> </text:span><text:span text:style-name="T27">des </text:span><text:span text:style-name="T16">B </text:span><text:span text:style-name="T25">en BII.</text:span></text:p>
      <text:p text:style-name="P11"><text:span text:style-name="T25">Nous réitérons notre opposition à cette pratique des avis, </text:span><text:span text:style-name="T27">et même du profil</text:span><text:span text:style-name="T25">, qui ne règle aucun des problèmes qui se posent. De plus, vous ne précisez pas </text:span><text:span text:style-name="T27">sur </text:span><text:span text:style-name="T25">quels critères </text:span><text:span text:style-name="T27">ils </text:span><text:span text:style-name="T25">seront </text:span><text:span text:style-name="T27">attribués</text:span><text:span text:style-name="T25">.</text:span></text:p>
      <text:p text:style-name="P21"/>
      <text:p text:style-name="P8">La CAP L de C en B</text:p>
      <text:p text:style-name="P31"/>
      <text:p text:style-name="P26"><text:span text:style-name="T28">En 4 ans, le </text:span><text:span text:style-name="T15">nombre</text:span><text:span text:style-name="T28"> de postulants a doublé, alors que le nombre de possibilité a été divisé par 2. </text:span><text:span text:style-name="T6">14 agents administratifs postulaient, 9 d'entre eux ont confié la présentation de leur demande aux élus </text:span><text:span text:style-name="T15">CGT</text:span><text:span text:style-name="T6">.</text:span></text:p>
      <text:p text:style-name="P5"/>
      <text:p text:style-name="P27"><text:span text:style-name="T6">Sur les neufs </text:span><text:span text:style-name="T29">collègues qui avaient confié la défens</text:span><text:span text:style-name="T10">e</text:span><text:span text:style-name="T29"> de leur dossier aux élus CGT</text:span><text:span text:style-name="T8">, l'un était déjà classé en « excellent » en 2014 et </text:span><text:span text:style-name="T6">deux </text:span><text:span text:style-name="T8">nouveaux </text:span><text:span text:style-name="T6">ont obtenu leur classement </text:span><text:span text:style-name="T8">dans cette liste. Deux </text:span><text:span text:style-name="T15">candidats</text:span><text:span text:style-name="T8"> figurant initialement parmi les candidats classés en « à revoir » ont été rehaussés dans le classement des « Très bon ». </text:span></text:p>
      <text:p text:style-name="P27"><text:span text:style-name="T29">A l'issue de la CAP,</text:span><text:span text:style-name="T8"> si l'on exclue le candidat classé initialement en « Excellent » </text:span><text:span text:style-name="T30">l'an dernier</text:span><text:span text:style-name="T8">, 5 agents ont été reclassés. </text:span><text:span text:style-name="T30">Est-ce à dire que tout va pour le mieux ? Hélas non !</text:span></text:p>
      <text:p text:style-name="P29"><text:span text:style-name="T30">Un candidat, militant syndical et élu en CAPL, a, selon nous particulièrement été maltraité </text:span><text:span text:style-name="T29">par la Direction. I</text:span><text:span text:style-name="T30">l s'agit d'une candidature à propos de laquelle nous avions déjà eu, l'année précédente, un débat difficile. Bref sans s'étendre sur le dossier, il nous semble, au travers de divers éléments </text:span><text:span text:style-name="T28">et d'explications qu'un traitement particulier, </text:span><text:span text:style-name="T29">qui</text:span><text:span text:style-name="T28"> n'a rien à voir avec une analyse objective, </text:span><text:span text:style-name="T29">lui a été réservé</text:span><text:span text:style-name="T28">. </text:span><text:span text:style-name="T29">Ce cas va continuer à faire l'objet d'une grande vigilance de notre part.</text:span></text:p>
      <text:p text:style-name="P29"><text:span text:style-name="T29">De plus,</text:span><text:span text:style-name="T28"> un incident regrettable est </text:span><text:span text:style-name="T29">sur</text:span><text:span text:style-name="T28">venu, </text:span><text:span text:style-name="T29">provoqué</text:span><text:span text:style-name="T28"> </text:span><text:span text:style-name="T29">par </text:span><text:span text:style-name="T28">un membre non élu de la CAPL, expert d'une autre organisation syndicale, qui s'est exprimé, contre toute attente, et en séance, </text:span><text:span text:style-name="T31">en venant</text:span><text:span text:style-name="T28"> en aide à la parité administrative, laquelle était en difficulté pour justifier son positionnement. </text:span></text:p>
      <text:p text:style-name="P29"><text:span text:style-name="T29">C</text:span><text:span text:style-name="T28">ette intervention intempestive constitue une grave entorse à la règle que </text:span><text:span text:style-name="T29">devraient observer tous les syndicalistes (en tout cas c'est la règle de conduite de la CGT) : </text:span><text:span text:style-name="T28">ne pas intervenir sur un dossier, pour lequel </text:span><text:span text:style-name="T29">ils n'ont</text:span><text:span text:style-name="T28"> pas de mandat </text:span><text:span text:style-name="T29">de défense confié par un collègue, </text:span><text:span text:style-name="T28">et encore moins pour </text:span><text:span text:style-name="T29">le </text:span><text:span text:style-name="T28">discrédite</text:span><text:span text:style-name="T29">r, </text:span><text:span text:style-name="T26">surtout s'agissant d'une candidature pour laquel</text:span><text:span text:style-name="T12">le</text:span><text:span text:style-name="T26"> nous craignons un positionnement administratif di</text:span><text:span text:style-name="T12">s</text:span><text:span text:style-name="T26">criminatoire.</text:span><text:span text:style-name="T28"> </text:span><text:span text:style-name="T29">Ne pas oublier de quel côté on siège : parité syndicale, et non administrative ! La section syndicale du responsable de cette intervention malencontreuse, nous ayant présenté ses excuses, </text:span><text:span text:style-name="T26">par courriel, </text:span><text:span text:style-name="T29">nous </text:span><text:span text:style-name="T32">en prenons note</text:span><text:span text:style-name="T33"> </text:span><text:span text:style-name="T32">et veillerons à ce <text:s/></text:span><text:span text:style-name="T29">que cela ne </text:span><text:span text:style-name="T32">se reproduise plu</text:span><text:span text:style-name="T12">s.</text:span></text:p>
      <text:p text:style-name="P23"/>
      <text:p text:style-name="P10">La CAP L de B en A</text:p>
      <text:p text:style-name="P23"/>
      <text:p text:style-name="P18">20 contrôleurs postulaient cette année pour une promotion en inspecteur par liste d’aptitude.</text:p>
      <text:p text:style-name="P18">12 hommes, 8 femmes, 1 agent de direction, 1 de BIR, 2 de BNI, 16 de BII, dont 11 en province</text:p>
      <text:p text:style-name="P18">3 étaient avant la CAPL classés «excellents» par la direction, 7 «très bons», 10 «à revoir»</text:p>
      <text:p text:style-name="P18">Après la CAP, 5 sont classés «excellents», 7 «très bons» et 8 «à revoir».</text:p>
      <text:p text:style-name="P18">Les 2 agents «très bons» passés «excellents» le sont «au bénéfice de l’âg<text:span text:style-name="T34">e</text:span>», puisque les promotions sont ouvertes depuis peu à cette catégorie de candidats.</text:p>
      <text:p text:style-name="P18">Les potentialités de promotion sont inconnues, mais probablement faibles (au mieux 1 promotion).</text:p>
      <text:p text:style-name="P23"/>
      <text:p text:style-name="P18"><text:span text:style-name="T34">Si </text:span>le directeur a accepté de faire changer 4 candidats de catégorie, <text:span text:style-name="T34">il est resté</text:span> sourd à nos arguments.</text:p>
      <text:p text:style-name="P18">Par exemple, il est particulièrement bloqué sur un dossier, sans donner de raison fondée et opposable ; il se contente de dire que la collègue « ne semble pas avoir les capacités nécessaires à encadrer », <text:span text:style-name="T35">alors qu’elle a encadré un secteur d’assiette de 5 agents</text:span>, ou qu’elle « n’aurait pas d’expérience suffisamment diversifiée », alors même qu’elle est passée par tous les services de la DGFiP, <text:span text:style-name="T35">ce qui est relevé par son chef dans sa notation !</text:span> Nous avons plutôt la forte impression qu’il nous <text:span text:style-name="T34">a </text:span>sort<text:span text:style-name="T34">i</text:span> des arguments fallacieux, juste pour balayer <text:span text:style-name="T36">ce</text:span> dossier.</text:p>
      <text:p text:style-name="P24"/>
      <text:p text:style-name="P7"><text:span text:style-name="T1">En conclusion de ces deux CAP, l</text:span><text:span text:style-name="T2">es choix </text:span><text:span text:style-name="T3">des AGFiP, AfiP et AFIPA</text:span><text:span text:style-name="T2"> nous semblent établis en fonction des affinités qu'ils peuvent avoir avec tel ou tel. </text:span><text:span text:style-name="T3">C’est le règne de l’</text:span><text:span text:style-name="T2">arbitraire, </text:span><text:span text:style-name="T3">de la subjectivité et du fait du prince, sans </text:span><text:span text:style-name="T2">examen de critères objectifs </text:span><text:span text:style-name="T3">et sans préparation des dossiers</text:span><text:span text:style-name="T2">, </text:span><text:span text:style-name="T1">ce que nous déplorons fortement</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3:01:44</meta:creation-date>
    <dc:date>2014-10-21T13:03:04.35</dc:date>
    <meta:editing-duration>P0D</meta:editing-duration>
    <meta:editing-cycles>1</meta:editing-cycles>
    <meta:document-statistic meta:table-count="0" meta:image-count="0" meta:object-count="0" meta:page-count="2" meta:paragraph-count="36" meta:word-count="1319" meta:character-count="7789" meta:non-whitespace-character-count="6503"/>
    <meta:generator>LibreOffice/3.6$Windows_x86 LibreOffice_project/5b93205-6e6b3fc-7830f6d-c08ad66-1d9bf4</meta:generator>
  </office:meta>
</office:document-meta>
</file>